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outline="false" style:font-name="Times New Roman"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4" style:family="paragraph" style:parent-style-name="Standard">
      <style:paragraph-properties fo:text-align="justify" style:justify-single-word="false"/>
      <style:text-properties style:font-name="Times New Roman" fo:font-size="14pt" fo:language="ru" fo:country="RU"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variant="normal" fo:text-transform="none" style:font-name="Times New Roman" fo:font-size="28pt" fo:font-style="italic" fo:font-weight="bold" fo:background-color="transparent" style:font-size-asian="28pt" style:font-style-asian="italic" style:font-weight-asian="bold" style:font-size-complex="28pt" style:font-style-complex="italic" style:font-weight-complex="bold"/>
    </style:style>
    <style:style style:name="P8" style:family="paragraph" style:parent-style-name="Standard">
      <style:paragraph-properties fo:margin-left="0.411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411cm" fo:margin-right="0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text-align="justify" style:justify-single-word="false"/>
      <style:text-properties style:text-outline="false" style:font-name="Times New Roman" fo:font-size="28pt" fo:font-style="italic" fo:font-weight="bold" style:font-size-asian="28pt" style:font-style-asian="italic" style:font-weight-asian="bold" style:font-size-complex="28pt" style:font-style-complex="italic" style:font-weight-complex="bold"/>
    </style:style>
    <style:style style:name="P11"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28pt" fo:language="ru" fo:country="RU"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ткрытие школы в селе Старый Маклауш</text:p>
      <text:p text:style-name="P6"><text:s text:c="4"/>Дата открытия школы в селе Старый Маклауш относится примерно к 1890-1891г. Здание школы было деревянное, построенное из старой деревянной церкви, которая до этого просуществовала около 180 лет. <text:s/>Это была общенародная школа грамоты. В ней работал всего один учитель, занимался с тремя классами . Обучение было трёхгодичное. В школе обучалось примерно 35-40 человек. В начале учебного года в первый класс записывалось до 25 учащихся. К концу года в классе оставалось 10-16 человек, переведённых <text:s/>во второй класс, остальные не выдерживали строгих наказаний. <text:s/>Многие из-за неуспеваемости оставались на повторный <text:s/>год. Некоторые <text:s/>учащиеся в одном классе обучались по три-четыре года.</text:p>
      <text:p text:style-name="P6"><text:s text:c="4"/>Мебель была бедная: некрашеные четырёхместные парты (10-12 парт в классе),1 простенький шкаф. Зато было много икон <text:s/>и портретов царей и царевичей.</text:p>
      <text:p text:style-name="P6"><text:s text:c="4"/>Здание школы находилось на границе между сёлами Старый Маклауш и Старый Казбулат, у проулка на разъезд Маклауш.</text:p>
      <text:p text:style-name="P6"><text:s text:c="4"/>Учителями работали мужчины, фамилии их, к сожалению, не сохранились. Об учителях, несмотря на то что они строго наказывали учеников, народ отзывался хорошо. Они были связаны с народом, знали их нужды и чаяния, помогали крестьянам в общественных делах, присутствовали на собраниях, писали им разные жалобы на притеснителей. Но учителя были зависимы от священнослужителей, которые установили за ними строгий надзор. Один из учителей за революционную пропаганду был арестован и сослан в Сибирь. </text:p>
      <text:p text:style-name="P6"><text:s text:c="4"/>Квартир для учителей не было, и они вынуждены были жить на частных квартирах <text:s/>у крестьян. </text:p>
      <text:p text:style-name="P6"><text:s text:c="3"/>Впоследствии эта школа была реорганизована в церковно-приходскую школу, в связи с тем что было усилено преподавание религии, Закона Божьего. Ежедневно в школе были поп, дьякон и псаломщик. Поп особенно строго наказывал учащихся. Их били линейкой, таскали за волосы, ставили на колени на горох и так далее. Священнослужители преподавали Закон Божий, читали Евангелие, псалтырь. Все эти учебники были написаны на славянском языке. В школе обучались в основном мальчики, девочек было мало.</text:p>
      <text:p text:style-name="P6"><text:s text:c="3"/>Учебный год начинался и заканчивался <text:s/>к Пасхе. Экзамены проводились после <text:s/>Пасхи, по окончании весенне-полевых работ. Выпускные экзамены проводились экзаменационной комиссией, в состав которой входили учителя школы и местный священнослужитель. <text:s/>Решающую роль на экзаменах играли именно священнослужители. Отличникам выдавались «Похвальные листы». </text:p>
      <text:p text:style-name="P2"><text:s text:c="17"/></text:p>
      <text:p text:style-name="P2"><text:s text:c="4"/><text:span text:style-name="T3"><text:s text:c="9"/></text:span></text:p>
      <text:p text:style-name="P10"/>
      <text:p text:style-name="P10"/>
      <text:p text:style-name="P10"/>
      <text:p text:style-name="P10"/>
      <text:p text:style-name="P10"><text:soft-page-break/>Открытие земской школы</text:p>
      <text:p text:style-name="P1"/>
      <text:p text:style-name="P8"><text:s text:c="5"/>Церковно-приходская школа существовала до 1912-1913г. В эти годы в селе Ст. Маклауш была построена и открыта вторая школа - земская. Общество ходатайствовало перед властями о постройке в селе Ст. Маклауш и Ст. Казбулат больницы, на средства земских соборов, которые собирались земством с населения якобы на благоустройства сёл и деревень. Земство отпустило средства не на больницу, а на школу. Таким образом, была построена и открыта земская школа в 1912-1913г. Школа была построена на бугре около церкви. В ней было три классные комнаты, раздевалки и холодный коридор. При школе имелся деревянный сарай для дров. И школа, и сарай были крыты железом. Обучение в этой школе было начальное, четырёхгодичное (были 1-4 классы). Учителя были русские, и обучение велось на русском языке. Наряду с общеобразовательными дисциплинами преподавался Закон Божий, как и в церковно-приходской школе, но только в меньшем объёме. Учебный год начинался с 1 октября. Приходил священнослужитель и окроплял школу «освящённой водой», служил молебен, только после этого начинались занятия.</text:p>
      <text:p text:style-name="P8"><text:s text:c="3"/>В это время заведующей школой была учительница из Бугульмы, Попова Лукерия Ивановна. В школе постоянно работали три учителя: один вёл первый класс, другой второй-третий, Лукерия Ивановна вела четвёртый класс. Учителя жили на частных квартирах. В земской школе обучалось 70-80 человек и в церковно-приходской <text:s/>35-40, всего 110-120 человек.</text:p>
      <text:p text:style-name="P8"><text:s text:c="5"/>В земской школе проводились уроки рукоделия и военного воспитания. . </text:p>
      <text:p text:style-name="P8"><text:s text:c="5"/>Школа мебелью была <text:s/>обеспечена, парты были двухместные, крашеные. В каждом <text:s/>классе был шкаф, стол и стул для учителя. Доски были разлинованы. Школа обеспечивала учеников чернильницами. Было много наглядных пособий. </text:p>
      <text:p text:style-name="P8"><text:tab/>Так эти две школы просуществовали до 1917 года. </text:p>
      <text:p text:style-name="P8"><text:s text:c="3"/>В 1917 году, во время Февральской революции, вероятно, перестали выдавать учителям и техперсоналу зарплату. Вследствие этого контроль за школой ослаб, и в апреле 1917 года земская школа сгорела. Ученики как раз шли в школу. Повалил дым, вспыхнул огонь, который быстро охватил всю школу. Ученики и родители бросились спасать имущество школы: вынесли все парты, классные доски, шкафы и кое-что из наглядных пособий. Так как пожарная охрана в селе была плохая, здание школы не удалось спасти.</text:p>
      <text:p text:style-name="P8"><text:s text:c="4"/>После этого земскую и церковно-приходскую школы слили в одну единую и стали заниматься по общей программе, значительно изменённой в связи со <text:span text:style-name="T2">свержением самодержавной власти. Занимались в здании бывшей церковно-приходской школы. Но так как всех учащийся не удалось там поместить, часть классов занимались в частных домах Наумова Никиты Тимофеевича и Апае</text:span><text:span text:style-name="T2">ва</text:span><text:span text:style-name="T2"> Василия Алексеевича. </text:span><text:span text:style-name="T2">В доме </text:span><text:span text:style-name="T2">Наумова занимались 2-4 классы, у Апаев</text:span><text:span text:style-name="T2">а</text:span><text:span text:style-name="T2"> 1-3. В здании бывшей церковно-приходской школы занимались в две смены. Так проработали до конца 1916-1917 учебного года.</text:span></text:p>
      <text:p text:style-name="P2"><text:span text:style-name="T2"><text:s text:c="7"/>И вот начало 1917-1918 учебного года. Начали заниматься как обычно. При временном правительстве Керенского, </text:span><text:span text:style-name="T2">священнослужители</text:span><text:span text:style-name="T2"> также приходили в школу, изучали закон божий и евангелие. Из учебников были вырваны листы, которые касались дома Романовых: Николая </text:span><text:span text:style-name="T1">II </text:span><text:span text:style-name="T2">и его семьи.</text:span></text:p>
      <text:p text:style-name="P3"><text:s/></text:p>
      <text:p text:style-name="P5"><text:soft-page-break/><text:span text:style-name="T2"><text:s text:c="7"/></text:span><text:span text:style-name="T4">Школа после Великого Октября</text:span><text:span text:style-name="T4"> </text:span></text:p>
      <text:p text:style-name="P4"/>
      <text:p text:style-name="P3"/>
      <text:p text:style-name="P2"><text:span text:style-name="T2">Н</text:span><text:span text:style-name="T2">о вот великим очистительным ураганом <text:s/>грянула Великая Октябрьская социалистическая революция, выстрелом Авроры Коммунистическая партия оповестила мир о начале новой эры в истории человечества. Коренным образом изменилась жизнь с</text:span><text:span text:style-name="T2">ё</text:span><text:span text:style-name="T2">л Ст. Маклауш и Ст. Казбулат. Изменилась и жизнь школы. Декреты создателя Советского государства Ленина </text:span><text:span text:style-name="T2">дали народному учителю полную свободу для воспитания, освободив от влияния церкви. Сразу же после с</text:span><text:span text:style-name="T2">вержения </text:span><text:span text:style-name="T2"><text:s/>временного правительства, </text:span><text:span text:style-name="T2">священнослужители</text:span><text:span text:style-name="T2"> перестали посещать школу, перестали изучать Закон божий. Всё внимание стало уделяться изучению общеобразовательных дисциплин: русск</text:span><text:span text:style-name="T2">ого</text:span><text:span text:style-name="T2"> язык</text:span><text:span text:style-name="T2">а</text:span><text:span text:style-name="T2"> и литератур</text:span><text:span text:style-name="T2">ы</text:span><text:span text:style-name="T2">, арифметик</text:span><text:span text:style-name="T2">и</text:span><text:span text:style-name="T2">, истори</text:span><text:span text:style-name="T2">и</text:span><text:span text:style-name="T2"> и естествознани</text:span><text:span text:style-name="T2">я</text:span><text:span text:style-name="T2">. Ввели рисование и пение. На уроках пения первыми заучивали «Интернационал» и «Смело, товарищи, в ногу», а затем другие песни. </text:span><text:span text:style-name="T2">В стен</text:span><text:span text:style-name="T2">ы</text:span><text:span text:style-name="T2"> школы ворвалась новая, кипучая жизнь и взбудоражила умы детей. Первый раз в жизни школы села проведена ёлка для <text:s/>детей трудового крестьянства. На ёлке с декламациями и небольшими постановками участвовали сами крестьянские дети. С революционной постановкой выступили бывшие солдаты, вернувшиеся с фронтов первой империалистической войны.</text:span></text:p>
      <text:p text:style-name="P3"><text:s text:c="7"/>В первые годы советской власти встретилось немало трудностей. Вспыхнула гражданская война. Несколько империалистических государств обрушилось на молодую Советскую Республику. Всё внимание, все силы были направлены на защиту <text:s/>страны Советов, на разгром врага. Новых учебников в школе не было, большой недостаток был и в учебных принадлежностях. Вначале занимались по старым учебникам, отбрасывали из них старое, ненужное. Писали на обёрточной бумаге, чернила делали из сажи и желудей. Но занималось усердно, успеваемость была значительно выше, чем до октября 1917 года. Это объяснялось тем, что в стране была разруха, которую принесла России первая империалистическая война.</text:p>
      <text:p text:style-name="P2"><text:span text:style-name="T2"><text:s text:c="6"/></text:span><text:span text:style-name="T2">Большую разруху причинили нашему государству интервенты, вторгшиеся на его территорию в период гражданской войны. В 1918-1919 годы </text:span><text:span text:style-name="T2">были </text:span><text:span text:style-name="T2">получ</text:span><text:span text:style-name="T2">ены </text:span><text:span text:style-name="T2"><text:s/>новые учебники, и занятия в школе пошли ещё лучше, живее, интереснее. Обеспечили учащихся и учебными принадлежностями.</text:span></text:p>
      <text:p text:style-name="P3"><text:s text:c="3"/>Так, в частных домах бывшей церковно-приходской школе занимались до 1919 года. За это время в селе произошло много изменений. После октября 1917 года <text:s/>в селе стала работать <text:s/>новая рабоче-крестьянская власть. В марте 1919 года учителя волости собирались на волостную конференцию, где их познакомили с новыми программами. От Ст. Маклаушской школы ездила учительница Соколова Мария Андреевна.</text:p>
      <text:p text:style-name="P3"><text:s text:c="4"/>В 1909-1910 годах через поля сёл Ст. Маклауш и Ст. Казбулат проведена железная дорога. За землю, занятую под железную дорогу, государственная казна должна была уплатить обществу солидную сумму. Общество ходатайствовало, чтобы эти средства отпустили на строительство школы, но царские игнорировали просьбу народа.</text:p>
      <text:p text:style-name="P2"><text:span text:style-name="T2"><text:s text:c="4"/></text:span><text:span text:style-name="T2">В 20-х годах в школе работали учителями супруги Поляковы — Трофим Ефимович и Евдокия Васильевна. С 1923 года в селе было организовано обучение грамоте взрослых в школе ликбеза. Инициатором этого важного дела Дубинин <text:s/>Иванович родом из Клявлино.</text:span></text:p>
      <text:p text:style-name="P2"><text:span text:style-name="T2"><text:s text:c="3"/></text:span><text:span text:style-name="T2"><text:s text:c="2"/>В 20-х годах учителями в школе работали супруги Поляковы — Трофим Ефимович и </text:span><text:soft-page-break/><text:span text:style-name="T2">Евдокия Васильевна. С 1923 в селе было организовано обучение грамоте взрослых в школе ликбеза. Инициатором этого важного дела был Дубинин Анатолий Иванович родом из Клявлино.</text:span></text:p>
      <text:p text:style-name="P2"><text:span text:style-name="T2"><text:s text:c="3"/>В 1926 году <text:s/></text:span><text:span text:style-name="T2">освободился</text:span><text:span text:style-name="T2"> дом священнослужителя из четырёх комнат, куда были переведены для учёбы дети крестьян. В школе вечерами проводились собрания, читались лекции. В 1929 году в школу прислали третьего учителя — <text:s/>И. С. Гурьянова.</text:span></text:p>
      <text:p text:style-name="P2"><text:span text:style-name="T2"><text:s text:c="3"/>В этом же году открыта изба-читальня, которой заведовал Деваев Василий Павлович. В декабре 1929 года был организован колхоз, названный именем Степана Разина. С 1930 года </text:span><text:span text:style-name="T2">после принятия постановления ЦК ВКП(б) <text:s/>«О всеобщем начальном образовании» резко возросло <text:s/>количество у</text:span><text:span text:style-name="T2">чащихся. Часть классов была переведена в частные дома. Открыты начальные классы в деревнях Старый Казбулат, Александровка, в посёлке Красный Дол. К этому времени в нашей школе работали уже 5-6 учителей. Здание избы-читальни было передано под школу, </text:span><text:span text:style-name="T2">а </text:span><text:span text:style-name="T2">читальню перевели в свободный частный дом. Были открыты уже </text:span><text:span text:style-name="T2">параллельные</text:span><text:span text:style-name="T2"> классы. В 30-е годы педколлектив вырос до 8-10 человек. В 1932 году Ст. Маклаушская школа стала семилетней. В Старый Маклауш приезжал</text:span><text:span text:style-name="T2">а </text:span><text:span text:style-name="T2">учиться молодёжь </text:span><text:span text:style-name="T2">из </text:span><text:span text:style-name="T2">других сёл. <text:s/>К бывшему дому священнослужителя начали пристраивать классные комнаты.</text:span></text:p>
      <text:p text:style-name="P3"><text:s text:c="3"/>В школе хорошо было поставлено трудовое воспитание. Работала школьная <text:s/>мастерская, которой заведовал специалист по столярному делу Никита <text:s/>Александрович Егоров. Школьники работали на пришкольном участке, выращивали овощи, помогали колхозу в уборке урожая. С отменой трудового обучения мастерская была ликвидирована.</text:p>
      <text:p text:style-name="P3"><text:s text:c="3"/>В конце 30-х годов учителями в школе работали <text:s/>Андрей Лаврентьевич Неверов, <text:s/>Яков Гаврилович Мартышкин и другие. Первым директором семилетней школы <text:s/>был Евгений Иванович Панишев. Коллектив учителей уже составлял 15 человек. <text:s/>Выпускники нашей школы 30-х годов <text:s/>получили прекрасное воспитание. Многие десятки из них <text:s/>в годы Великой Отечественной войны героически сражались <text:s/>на фронтах, защищая нашу землю от гитлеровских захватчиков. Почти две сотни не вернулись домой. Многие стали офицерами, награждены боевыми орденами и медалями. А Петр Павлович Павлов <text:s/>удостоен звания Героя Советского Союза. <text:s/>Школа в суровые годы войны продолжала работать. Учителя-мужчины <text:s/>ушли на фронт. Их заменили <text:s/>женщины.</text:p>
      <text:p text:style-name="P2"><text:span text:style-name="T2"><text:s text:c="3"/>В 1948 год</text:span><text:span text:style-name="T2">у</text:span><text:span text:style-name="T2"> Директор</text:span><text:span text:style-name="T2">ом</text:span><text:span text:style-name="T2"> школы </text:span><text:span text:style-name="T2">стал</text:span><text:span text:style-name="T2"> Горбунов Роман Андреевич. Позже — заведующий Клявлинским </text:span><text:span text:style-name="T2">РОНО</text:span><text:span text:style-name="T2">. Его заменили Кудряшов Андриян Максимович, Янкин <text:s/>Николай Васильевич. Незабываемым событием <text:s/>в селе было открытие средней школы в сентябре 1952 года. <text:s/>Директором был назначен Ларцев Юрий Александрович, родом из Самары. Это был высокообразованный, требовательный и добрый </text:span><text:span text:style-name="T2">человек</text:span><text:span text:style-name="T2">. А школа </text:span><text:span text:style-name="T2">всё ещё</text:span><text:span text:style-name="T2"> ютилась в деревянном здании с рядом длинных пристроек. В классах было тесно. В 1955 году состоялся первый выпуск 10-х классов. С 1954 по 1960 год </text:span><text:span text:style-name="T2">работал в школе известный мордовский писатель В. К. Радаев. Глубокий и добрый след оставил в истории школы её бывший директор П. А. Николаев, заслуженный учитель школы РСФСР.</text:span></text:p>
      <text:p text:style-name="P9"><text:s text:c="3"/>В 1962 году было закончено <text:s/>строительство <text:s/>нового здания школы, в котором ведётся обучение и поны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36cm" fo:margin-right="0.8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7T08:35:41.61</meta:creation-date>
    <dc:date>2017-11-08T10:30:22.62</dc:date>
    <meta:editing-duration>PT2H21M20S</meta:editing-duration>
    <meta:editing-cycles>12</meta:editing-cycles>
    <meta:generator>OpenOffice/4.1.2$Win32 OpenOffice.org_project/412m3$Build-9782</meta:generator>
    <meta:document-statistic meta:table-count="0" meta:image-count="0" meta:object-count="0" meta:page-count="4" meta:paragraph-count="34" meta:word-count="1631" meta:character-count="11800"/>
  </office:meta>
</office:document-meta>
</file>